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Distellaan 17 -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Restaurant Lounge Tropics</text:p>
            <text:p text:style-name="common-al">Locatie: Distellaan 17 – 19 </text:p>
            <text:p text:style-name="common-al">Dossiernummer: 6140</text:p>
            <text:p text:style-name="common-al">Verzenddatum besluit: 17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4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Distellaan 17 - 19</meta:user-defined>
    <meta:user-defined meta:name="DCTERMS.W3CDTF/DCTERMS.available">2023-05-22</meta:user-defined>
    <meta:user-defined meta:name="DCTERMS.W3CDTF/OVERHEIDop.jaargang">2023</meta:user-defined>
    <meta:user-defined meta:name="OVERHEIDop.publicationIssue">222455</meta:user-defined>
    <meta:user-defined meta:name="OVERHEIDop.GmbID/DC.identifier">gmb-2023-222455</meta:user-defined>
    <meta:user-defined meta:name="OVERHEIDop.versieInformatie"/>
  </office:meta>
</office:document-meta>
</file>