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ngdijk 22 AR Wijdewormer, legaliseren loop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mei 2023</text:p>
            <text:p text:style-name="common-al">Ons kenmerk:2023over01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244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4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4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ingdijk 22 AR Wijdewormer, legaliseren loopbrug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47</meta:user-defined>
    <meta:user-defined meta:name="OVERHEIDop.GmbID/DC.identifier">gmb-2023-222447</meta:user-defined>
    <meta:user-defined meta:name="OVERHEIDop.versieInformatie"/>
  </office:meta>
</office:document-meta>
</file>