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houten voorzijde en voordeur, Istanbulstraat 12, 3404VB IJsselstein</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mgevingsvergunning ontvangen voor het vernieuwen van de houten voorzijde en voordeur op het adres Istanbulstraat 12, 3404VB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2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1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244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4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4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vernieuwen van de houten voorzijde en voordeur, Istanbulstraat 12, 3404VB IJsselstein</meta:user-defined>
    <meta:user-defined meta:name="DCTERMS.W3CDTF/DCTERMS.available">2023-05-22</meta:user-defined>
    <meta:user-defined meta:name="DCTERMS.W3CDTF/OVERHEIDop.jaargang">2023</meta:user-defined>
    <meta:user-defined meta:name="OVERHEIDop.publicationIssue">222445</meta:user-defined>
    <meta:user-defined meta:name="OVERHEIDop.GmbID/DC.identifier">gmb-2023-222445</meta:user-defined>
    <meta:user-defined meta:name="OVERHEIDop.versieInformatie"/>
  </office:meta>
</office:document-meta>
</file>