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Music Meeting Festival - Park Brakkenstein - 27 t/m 29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23</text:p>
            <text:p text:style-name="common-al">
            <text:span text:style-name="nadrukvet">Omschrijving: </text:span>Evenementenvergunning (Park Brakkenstei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4739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8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ei 2023 tot en met 28 jun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2444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44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44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Music Meeting Festival - Park Brakkenstein - 27 t/m 29 mei 2023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444</meta:user-defined>
    <meta:user-defined meta:name="OVERHEIDop.GmbID/DC.identifier">gmb-2023-222444</meta:user-defined>
    <meta:user-defined meta:name="OVERHEIDop.versieInformatie"/>
  </office:meta>
</office:document-meta>
</file>