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oeste Stilte, Drielsedij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Openluchttheater Woeste Stilte</text:p>
            <text:p text:style-name="common-al">Datum: 8,9,10,11,17 en 18 juni 2023</text:p>
            <text:p text:style-name="common-al">Locatie: Drielsedijk 19 </text:p>
            <text:p text:style-name="common-al">Dossiernummer: 17021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44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4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4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Woeste Stilte, Drielsedijk 19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442</meta:user-defined>
    <meta:user-defined meta:name="OVERHEIDop.GmbID/DC.identifier">gmb-2023-222442</meta:user-defined>
    <meta:user-defined meta:name="OVERHEIDop.versieInformatie"/>
  </office:meta>
</office:document-meta>
</file>