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Verleende ontheffing sluitingstijdstip Havenweg 1a Den Oever (Z-418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
            <text:span text:style-name="nadrukvet">Ontheffing van het sluitingstijdstip voor</text:span>: Tennisvereniging De Vlieter voor het Vikingtoernooi van 14 augustus tot en met 21 augustus 2023.</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20 jun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44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4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4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2023, week 19 Verleende ontheffing sluitingstijdstip Havenweg 1a Den Oever (Z-418033)</meta:user-defined>
    <meta:user-defined meta:name="DCTERMS.W3CDTF/DCTERMS.available">2023-05-22</meta:user-defined>
    <meta:user-defined meta:name="DCTERMS.W3CDTF/OVERHEIDop.jaargang">2023</meta:user-defined>
    <meta:user-defined meta:name="OVERHEIDop.publicationIssue">222440</meta:user-defined>
    <meta:user-defined meta:name="OVERHEIDop.GmbID/DC.identifier">gmb-2023-222440</meta:user-defined>
    <meta:user-defined meta:name="OVERHEIDop.versieInformatie"/>
  </office:meta>
</office:document-meta>
</file>