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019 -   het plaatsen van een scootersafe op de locatie Wandelweg 120, 1521 AK Wormerveer</text:p>
            <text:p text:style-name="common-al">Besluit verzonden: 17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42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2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1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29</meta:user-defined>
    <meta:user-defined meta:name="OVERHEIDop.GmbID/DC.identifier">gmb-2023-222429</meta:user-defined>
    <meta:user-defined meta:name="OVERHEIDop.versieInformatie"/>
  </office:meta>
</office:document-meta>
</file>