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Groote Woldweg 84</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16 mei 2023 hebben besloten het ontwerpbestemmingsplan Buitengebied, Groote Woldweg 84 in procedure te brengen door het ter inzage te leggen (conform artikel 3.8 van de Wet ruimtelijke ordening). </text:p>
            <text:p text:style-name="common-al">
            <text:span text:style-name="nadrukvet">Doel van het plan</text:span>
          </text:p>
            <text:p text:style-name="common-al">Het betreffende ontwerpbestemmingsplan voorziet in de juridisch-planologische basis om de huidige bestemming Agrarisch - 6 van de locatie te wijzigen naar een bedrijfsbestemming om op het perceel enkel een hoveniersbedrijf te kunnen exploiteren. Het plan voorziet ook in de aanleg van een landschappelijke inpassing, door onder andere de aanleg van hagen, houtsingels en de aanplant van solitaire bomen. Met deze landschappelijke inpassing wordt bijgedragen aan de kwaliteiten van het waardevolle landschap en zorgt het voor een ruimtelijke kwaliteitsverbetering van de locatie. Om dit plan mogelijk te maken moet voor de locatie het geldende bestemmingsplan Buitengebied 2007 worden gewijzigd.</text:p>
            <text:p text:style-name="common-al">
            <text:span text:style-name="nadrukvet">Inzien</text:span>
          </text:p>
            <text:p text:style-name="common-al">Het ontwerpbestemmingsplan ligt ter inzage vanaf woensdag 24 mei 2023 tot en met dinsdag 4 juli 2023. U kunt de stukken inzien op:</text:p>
            <text:p text:style-name="common-al">- Op <text:a xlink:href="http://www.ruimtelijkeplannen.nl" xlink:type="simple">www.ruimtelijkeplannen.nl</text:a> Op deze site kunt u zoeken op identificatienummer of PlanID: NL.IMRO.0269.BG195-ON01</text:p>
            <text:p text:style-name="common-al">- Op <text:a xlink:href="http://www.oldebroek.nl/bestemmingsplannen" xlink:type="simple">www.oldebroek.nl/bestemmingsplannen</text:a></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Zienswijze indienen</text:span>
          </text:p>
            <text:p text:style-name="common-al">Tijdens de inzagetermijn van zes weken kunt u schriftelijk of mondeling een zienswijze over het</text:p>
            <text:p text:style-name="common-al">ontwerpbestemmingsplan indienen. De schriftelijke zienswijze dient u in bij de gemeenteraad, Raadhuisplein 1, 8096 CP Oldebroek. Voor het indienen van een mondelinge zienswijze maakt u een afspraak via het Klant Contact Centrum, telefoon 0525 63 82 00. </text:p>
            <text:p text:style-name="last-al">Het college van de gemeente Oldebroek, 23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241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1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1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95-ON01</meta:user-defined>
    <meta:user-defined meta:name="OVERHEIDop.Plansoort/OVERHEIDop.plansoort">bestemmings- of omgevingsplan</meta:user-defined>
    <meta:user-defined meta:name="OVERHEIDop.referentienummer">0269202200410</meta:user-defined>
    <meta:user-defined meta:name="DCTERMS.abstract">Publicatie ontwerpbestemmingsplan Buitengebied, Groote Woldweg 84 in de gemeente Oldebroek</meta:user-defined>
    <dc:language>nl</dc:language>
    <meta:user-defined meta:name="OVERHEIDop.locatietype/OVERHEIDop.gebiedsmarkering">Adres</meta:user-defined>
    <meta:user-defined meta:name="DC.title">Ontwerpbestemmingsplan Buitengebied, Groote Woldweg 84</meta:user-defined>
    <meta:user-defined meta:name="DCTERMS.W3CDTF/DCTERMS.available">2023-05-23</meta:user-defined>
    <meta:user-defined meta:name="DCTERMS.W3CDTF/OVERHEIDop.jaargang">2023</meta:user-defined>
    <meta:user-defined meta:name="OVERHEIDop.publicationIssue">222419</meta:user-defined>
    <meta:user-defined meta:name="OVERHEIDop.GmbID/DC.identifier">gmb-2023-222419</meta:user-defined>
    <meta:user-defined meta:name="OVERHEIDop.versieInformatie"/>
  </office:meta>
</office:document-meta>
</file>