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Hitteschild 2 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IJsselstein maken bekend dat:</text:p>
            <text:list text:style-name="id1-3-2-1-1-2">
              <text:list-item text:style-override="id1-3-2-1-1-2-1">
                <text:number>1.</text:number>
                <text:p text:style-name="al">De gemeenteraad bij besluit van 11 mei 2023 het bestemmingsplan ‘Hitteschild 2 en 4’ met identificatienummer NL.IMRO.0353.Hitteschild2en4-Va01 ongewijzigd heeft vastgesteld. </text:p>
              </text:list-item>
              <text:list-item text:style-override="id1-3-2-1-1-2-2">
                <text:number>2.</text:number>
                <text:p text:style-name="al">De gemeenteraad heeft besloten geen exploitatieplan vast te stellen ten behoeve van dit bestemmingsplan.</text:p>
              </text:list-item>
            </text:list>
            <text:p text:style-name="common-al"/>
            <text:p text:style-name="common-al">
            <text:span text:style-name="nadrukvet">Aanleiding</text:span>
          </text:p>
            <text:p text:style-name="common-al">De voormalige schoollocatie aan de Hitteschild 2-4 wordt herontwikkeld tot woningbouwlocatie. Er wordt ingezet op de bouw van 28 appartementen voor starters en senioren in het middenhuursegment. Omdat het geldende bestemmingsplan gericht is op het gebruik als school is aanpassing hiervan noodzakelijk. </text:p>
            <text:p text:style-name="common-al"/>
            <text:p text:style-name="common-al">
            <text:span text:style-name="nadrukvet">Inzage bestemmingsplan</text:span>
          </text:p>
            <text:p text:style-name="common-al">Het bestemmingsplan en genoemde besluiten en bijbehorende stukken liggen vanaf 24 mei 2023 voor een periode van zes weken (tot en met 5 juli 2023) ter inzage. Het bestemmingsplan is als volgt raadpleegbaar:</text:p>
            <text:list text:style-name="id1-3-2-1-1-9">
              <text:list-item text:style-override="id1-3-2-1-1-9-1">
                <text:number>1.</text:number>
                <text:p text:style-name="al">Digitaal via de website <text:a xlink:href="about:blank" xlink:type="simple">www.ruimtelijkeplannen.nl</text:a>. Het plan is vindbaar op basis van het adres en via de zoekfunctie op basis van het IDN-nummer: Het IDN-nummer van het plan is NL.IMRO.0353.Hitteschild2en4-Va01. </text:p>
              </text:list-item>
              <text:list-item text:style-override="id1-3-2-1-1-9-2">
                <text:number>2.</text:number>
                <text:p text:style-name="al">Een papieren versie ligt bij het Klantcontactcentrum in het stadhuis van IJsselstein, Overtoom 1 (geopend op werkdagen van 8.30 uur tot 17.00 uur en op woensdag en vrijdag van 18.00 tot 20.00 uur).</text:p>
              </text:list-item>
            </text:list>
            <text:p text:style-name="common-al"/>
            <text:p text:style-name="common-al">
            <text:span text:style-name="nadrukvet">Mogelijkheid om te reageren </text:span>
          </text:p>
            <text:p text:style-name="common-al">Beroep ten aanzien van het besluit tot vaststelling van het bestemmingsplan stelt u in bij de Afdeling bestuursrechtspraak van de Raad van State, Postbus 20019, 2500 EA te ’s‑Gravenhage. Dit kan schriftelijk of digitaal. Aan het behandelen van een beroep zijn wel kosten verbonden (griffierecht). Voor meer informatie hierover zie <text:a xlink:href="http://www.raadvanstate.nl" xlink:type="simple">www.raadvanstate.nl</text:a>. </text:p>
            <text:p text:style-name="common-al">Beroep instellen is mogelijk voor belanghebbenden die al eerder hebben gereageerd (hun zienswijze hebben ingediend) of voor belanghebbenden die kunnen aantonen dat zij redelijkerwijs niet in staat zijn geweest om eerder te reageren. </text:p>
            <text:p text:style-name="common-al">Ten opzichte van het besluit om geen exploitatieplan vast te stellen is geen zelfstandig beroep mogelijk.</text:p>
            <text:p text:style-name="common-al"/>
            <text:p text:style-name="common-al">
            <text:span text:style-name="nadrukvet">Wanneer treden de besluiten in werking?</text:span>
          </text:p>
            <text:p text:style-name="common-al">Het vastgestelde bestemmingsplan treden in werking na afloop van de beroepstermijn, tenzij binnen deze termijn naast een beroepschrift ook een verzoek om een voorlopige voorziening is ingediend. </text:p>
            <text:p text:style-name="common-al"/>
            <text:p text:style-name="common-al">
            <text:span text:style-name="nadrukvet">Wilt u de start van de activiteiten tegenhouden?</text:span>
          </text:p>
            <text:p text:style-name="common-al">Wanneer u niet wilt dat de er al gestart wordt met de uitvoer van de werkzaamheden, dan kunt u de rechter vragen dit tegen te houden voordat de rechter een besluit heeft genomen over het beroep. Dit heet het indienen van een verzoek om een voorlopige voorziening. Dit kan schriftelijk of online via de website van de Raad van State. Aan het behandelen van een verzoek om voorlopige voorziening zijn wel kosten verbonden (griffierecht). Voor meer informatie hierover zie <text:a xlink:href="http://www.raadvanstate.nl" xlink:type="simple">www.raadvanstate.nl</text:a></text:p>
            <text:p text:style-name="common-al"/>
            <text:p text:style-name="common-al">
            <text:span text:style-name="nadrukvet">Nadere informatie</text:span>
          </text:p>
            <text:p text:style-name="common-al">Voor nadere informatie betreffende het bestemmingsplan, het besluit geen exploitatieplan vast te stellen kunt u contact opnemen met dhr. Y. Smeets via telefoonnummer 1430. </text:p>
            <text:p text:style-name="common-al"/>
            <text:p text:style-name="common-al">IJsselstein, 23 mei 2023</text:p>
            <text:p text:style-name="common-al">College van burgemeester en wethouders gemeente IJsselstei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241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41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Hitteschild2en4-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Hitteschild 2 en 4'</meta:user-defined>
    <meta:user-defined meta:name="DCTERMS.W3CDTF/DCTERMS.available">2023-05-23</meta:user-defined>
    <meta:user-defined meta:name="DCTERMS.W3CDTF/OVERHEIDop.jaargang">2023</meta:user-defined>
    <meta:user-defined meta:name="OVERHEIDop.publicationIssue">222418</meta:user-defined>
    <meta:user-defined meta:name="OVERHEIDop.GmbID/DC.identifier">gmb-2023-222418</meta:user-defined>
    <meta:user-defined meta:name="OVERHEIDop.versieInformatie"/>
  </office:meta>
</office:document-meta>
</file>