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acht woningen aan Kleine Rul 3, 5, 7, 9, 11, 13, 15 en 17 in Duizel, sectie N nr 898</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7-05-2023 een omgevingsvergunning verleend. De gemeente geeft hiermee toestemming voor het bouwen van acht woningen aan Kleine Rul 3, 5, 7, 9, 11, 13, 15 en 17 in Duizel, sectie N nr 898. Het kenmerk van de gemeente voor deze zaak is 0770240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22417</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417</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417</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2405</meta:user-defined>
    <meta:user-defined meta:name="DCTERMS.abstract">bouwen van acht 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bouwen van acht woningen aan Kleine Rul 3, 5, 7, 9, 11, 13, 15 en 17 in Duizel, sectie N nr 898</meta:user-defined>
    <meta:user-defined meta:name="DCTERMS.W3CDTF/DCTERMS.available">2023-05-22</meta:user-defined>
    <meta:user-defined meta:name="DCTERMS.W3CDTF/OVERHEIDop.jaargang">2023</meta:user-defined>
    <meta:user-defined meta:name="OVERHEIDop.publicationIssue">222417</meta:user-defined>
    <meta:user-defined meta:name="OVERHEIDop.GmbID/DC.identifier">gmb-2023-222417</meta:user-defined>
    <meta:user-defined meta:name="OVERHEIDop.versieInformatie"/>
  </office:meta>
</office:document-meta>
</file>