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Jubileumfeest Schutterij Sint Martinus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mei 2023 een besluit genomen op de aanvraag met zaaknummer APV-2023-061 voor het houden van een evenement Jubileumfeest schutterij d.d. 3 en 4 juni 2023 op locatie Op de Vijf Bunder te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2409</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409</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409</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Jubileumfeest Schutterij Sint Martinus in Nuth</meta:user-defined>
    <meta:user-defined meta:name="DCTERMS.W3CDTF/DCTERMS.available">2023-05-22</meta:user-defined>
    <meta:user-defined meta:name="DCTERMS.W3CDTF/OVERHEIDop.jaargang">2023</meta:user-defined>
    <meta:user-defined meta:name="OVERHEIDop.publicationIssue">222409</meta:user-defined>
    <meta:user-defined meta:name="OVERHEIDop.GmbID/DC.identifier">gmb-2023-222409</meta:user-defined>
    <meta:user-defined meta:name="OVERHEIDop.versieInformatie"/>
  </office:meta>
</office:document-meta>
</file>