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Jsselbiennale, opstap fietsroute met kunsttentoonstellin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0179 Stichting IJsselbiennale.</text:p>
            <text:p text:style-name="common-al">Activiteit: Opstap fietsroute met kunsttentoonstelling.</text:p>
            <text:p text:style-name="common-al">Datum: 17 juni 2023 – 17 september 2023 dagelijks van 10.00 uur -18.00 uur.</text:p>
            <text:p text:style-name="common-al">Plaats: Ellecom, Eikenstraat 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4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Jsselbiennale, opstap fietsroute met kunsttentoonstelling, Elleco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408</meta:user-defined>
    <meta:user-defined meta:name="OVERHEIDop.GmbID/DC.identifier">gmb-2023-222408</meta:user-defined>
    <meta:user-defined meta:name="OVERHEIDop.versieInformatie"/>
  </office:meta>
</office:document-meta>
</file>