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reguliere omgevingsvergunning: wijzigen gebruik van het pand t.b.v. kamerverhuur, de Klerklaan 8 5624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564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Klerklaan 8 5624BC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7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40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0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56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kamerverhuur, de Klerklaan 8 5624BC Eindhoven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06</meta:user-defined>
    <meta:user-defined meta:name="OVERHEIDop.GmbID/DC.identifier">gmb-2023-222406</meta:user-defined>
    <meta:user-defined meta:name="OVERHEIDop.versieInformatie"/>
  </office:meta>
</office:document-meta>
</file>