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Seizoensafsluiting Supporters N.E.C. - Steinweglaan 3 - 21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5-2023</text:p>
            <text:p text:style-name="common-al">
            <text:span text:style-name="nadrukvet">Omschrijving: </text:span>Evenementenvergunning (Steinweglaan 3 6532 AE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4711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7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7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mei 2023 tot en met 28 jun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2405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40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40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Seizoensafsluiting Supporters N.E.C. - Steinweglaan 3 - 21 mei 2023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405</meta:user-defined>
    <meta:user-defined meta:name="OVERHEIDop.GmbID/DC.identifier">gmb-2023-222405</meta:user-defined>
    <meta:user-defined meta:name="OVERHEIDop.versieInformatie"/>
  </office:meta>
</office:document-meta>
</file>