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Rheden, avond van het blije schaap en Bonte schaapfestival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5753 BIZ centrum Rheden.</text:p>
            <text:p text:style-name="common-al">Activiteit: Avond van het blije schaap en Bonte schaapfestival.</text:p>
            <text:p text:style-name="common-al">Datum: 10 juni 2023 van 18.00 uur – 00.30 uur.</text:p>
            <text:p text:style-name="common-al"> 11 juni 2023 van 10.00 uur – 20.00 uur.</text:p>
            <text:p text:style-name="common-al">Plaats: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240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0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0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IZ centrum Rheden, avond van het blije schaap en Bonte schaapfestival, Rhe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402</meta:user-defined>
    <meta:user-defined meta:name="OVERHEIDop.GmbID/DC.identifier">gmb-2023-222402</meta:user-defined>
    <meta:user-defined meta:name="OVERHEIDop.versieInformatie"/>
  </office:meta>
</office:document-meta>
</file>