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sportevenement enfusion op 4 en 5 maart 2023 aan Sportpaleis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sportpaleis</text:span>: het organiseren van het sportevenement enfusion op 4 en 5 maart 2023  </text:p>
            <text:p text:style-name="common-al">Datum ontvangst: 7 januari 2023.</text:p>
            <text:p text:style-name="common-al">Zaaknummer: 0000449605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4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49605</meta:user-defined>
    <dc:language>nl</dc:language>
    <meta:user-defined meta:name="OVERHEIDop.locatietype/OVERHEIDop.gebiedsmarkering">Adres</meta:user-defined>
    <meta:user-defined meta:name="DC.title">Aanvraag vergunning voor het organiseren van het sportevenement enfusion op 4 en 5 maart 2023 aan Sportpaleis te Alkmaa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240</meta:user-defined>
    <meta:user-defined meta:name="OVERHEIDop.GmbID/DC.identifier">gmb-2023-22240</meta:user-defined>
    <meta:user-defined meta:name="OVERHEIDop.versieInformatie"/>
  </office:meta>
</office:document-meta>
</file>