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De Leemkuil 4, 1251 AR, het plaatsen dakdoorv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Leemkuil 4, 1251 AR, het plaatsen dakdoorvoeren, verzonden 16 mei 2023;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22395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395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395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De Leemkuil 4, 1251 AR, het plaatsen dakdoorvoeren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395</meta:user-defined>
    <meta:user-defined meta:name="OVERHEIDop.GmbID/DC.identifier">gmb-2023-222395</meta:user-defined>
    <meta:user-defined meta:name="OVERHEIDop.versieInformatie"/>
  </office:meta>
</office:document-meta>
</file>