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1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monovergister</text:p>
            <text:p text:style-name="common-al">Locatie: Tilstraat H 51, 9663 TD  Nieuwe Pekela</text:p>
            <text:p text:style-name="last-al">Datum ontvangst: 15 mei 2023 (zaaknummer 2023-0394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239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-039415</meta:user-defined>
    <meta:user-defined meta:name="DCTERMS.abstract">Voor: het realiseren van een monovergister </meta:user-defined>
    <dc:language>nl</dc:language>
    <meta:user-defined meta:name="OVERHEIDop.locatietype/OVERHEIDop.gebiedsmarkering">Adres</meta:user-defined>
    <meta:user-defined meta:name="DC.title">Ontvangen aanvraag omgevingsvergunning, Tilstraat H 51, bouw/milieu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2391</meta:user-defined>
    <meta:user-defined meta:name="OVERHEIDop.GmbID/DC.identifier">gmb-2023-222391</meta:user-defined>
    <meta:user-defined meta:name="OVERHEIDop.versieInformatie"/>
  </office:meta>
</office:document-meta>
</file>