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tonstraat 59, 3905 KW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tonstraat 59, 3905 KW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5-2023  aangevraagd voor het uitbreiden van de kinderopvang voor de locatie Wiltonstraat 59, 3905 KW Veenendaal en is geregistreerd onder het nummer CLZ-000104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3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10471</meta:user-defined>
    <dc:language>nl</dc:language>
    <meta:user-defined meta:name="OVERHEIDop.locatietype/OVERHEIDop.gebiedsmarkering">Punt</meta:user-defined>
    <meta:user-defined meta:name="DC.title">Publicatie aanvraag omgevingsvergunning Wiltonstraat 59, 3905 KW Veenendaal te Veenendaa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89</meta:user-defined>
    <meta:user-defined meta:name="OVERHEIDop.GmbID/DC.identifier">gmb-2023-222389</meta:user-defined>
    <meta:user-defined meta:name="OVERHEIDop.versieInformatie"/>
  </office:meta>
</office:document-meta>
</file>