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laricummertollaan, 1251 LX, het realiseren 10 hof woningen en 2 vrijstaande woningen (kadastraal perceel sectie F nummer 2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ricummertollaan, 1251 LX, het realiseren 10 hof woningen en 2 vrijstaande woningen (kadastraal perceel sectie F nummer 2292), verzonden 16 mei 2023;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238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8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8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vergunning Blaricummertollaan, 1251 LX, het realiseren 10 hof woningen en 2 vrijstaande woningen (kadastraal perceel sectie F nummer 2292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88</meta:user-defined>
    <meta:user-defined meta:name="OVERHEIDop.GmbID/DC.identifier">gmb-2023-222388</meta:user-defined>
    <meta:user-defined meta:name="OVERHEIDop.versieInformatie"/>
  </office:meta>
</office:document-meta>
</file>