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ranjevereniging Spankeren, Dorpsfeest 450 jaar Rheden met gezamenlijke (dorps)vereni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66213 Oranjevereniging Spankeren.</text:p>
            <text:p text:style-name="common-al">Activiteit: Dorpsfeest 450 jaar Rheden met gezamenlijke (dorps)verenigingen.</text:p>
            <text:p text:style-name="common-al">Datum: 17 september 2023 van 10.00 uur tot 18.00 uur.</text:p>
            <text:p text:style-name="common-al">Plaats: Spankeren, Kerkplantsoen.</text:p>
            <text:p text:style-name="common-al">Website:  <text:a xlink:href="http://www.ovspankeren.nl/" xlink:type="simple">www.ovspankeren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238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8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8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Oranjevereniging Spankeren, Dorpsfeest 450 jaar Rheden met gezamenlijke (dorps)vereniging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2382</meta:user-defined>
    <meta:user-defined meta:name="OVERHEIDop.GmbID/DC.identifier">gmb-2023-222382</meta:user-defined>
    <meta:user-defined meta:name="OVERHEIDop.versieInformatie"/>
  </office:meta>
</office:document-meta>
</file>