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bouwen van een ondergrondse fietsenstalling onder Eindhoven CS, Stationsplei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562-OVU-47562</text:p>
            <text:p text:style-name="common-al">Omschrijving: bouwen van een ondergrondse fietsenstalling onder Eindhoven CS</text:p>
            <text:p text:style-name="common-al">Adres: Stationsplein (ongenummerd)</text:p>
            <text:p text:style-name="common-al">Soort aanvraag: Bouwen, Gemeentelijk monument</text:p>
            <text:p text:style-name="common-al">Besluit: Verleend</text:p>
            <text:p text:style-name="common-al">Besluitdatum: 16-01-2023</text:p>
            <text:p text:style-name="common-al">De omgevingsvergunning Stationsplein (ongenummerd)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3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62-OVU-47562</meta:user-defined>
    <meta:user-defined meta:name="DCTERMS.abstract">bouwen van een ondergrondse fietsenstalling onder Eindhoven CS</meta:user-defined>
    <dc:language>nl</dc:language>
    <meta:user-defined meta:name="OVERHEIDop.locatietype/OVERHEIDop.gebiedsmarkering">Punt</meta:user-defined>
    <meta:user-defined meta:name="DC.title">Besluit op aanvraag omgevingsvergunning: bouwen van een ondergrondse fietsenstalling onder Eindhoven CS, Stationsplein (ongenummerd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38</meta:user-defined>
    <meta:user-defined meta:name="OVERHEIDop.GmbID/DC.identifier">gmb-2023-22238</meta:user-defined>
    <meta:user-defined meta:name="OVERHEIDop.versieInformatie"/>
  </office:meta>
</office:document-meta>
</file>