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3 hebben wij een vergunning verleend voor het houden van een evenement (Goors School- en Volksfeest 21 t/m 25 juni 2023)  op het adres de Höfte 7 7471DK Goor. Deze vergunning staat ingeschreven onder zaaknummer 00004746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236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6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6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74621</meta:user-defined>
    <meta:user-defined meta:name="DCTERMS.abstract">het houden van een evenement (Goors School- en Volksfeest 21 t/m 25 juni 2023) </meta:user-defined>
    <dc:language>nl</dc:language>
    <meta:user-defined meta:name="OVERHEIDop.locatietype/OVERHEIDop.gebiedsmarkering">Punt</meta:user-defined>
    <meta:user-defined meta:name="DC.title">Op 16-05-2023 hebben wij een vergunning verleend voor het houden van een evenement (Goors School- en Volksfeest 21 t/m 25 juni 2023)  op het adres de Höfte 7 7471DK Goor. Deze vergunning staat ingeschreven onder zaaknummer 0000474621.</meta:user-defined>
    <meta:user-defined meta:name="DCTERMS.W3CDTF/DCTERMS.available">2023-05-22</meta:user-defined>
    <meta:user-defined meta:name="DCTERMS.W3CDTF/OVERHEIDop.jaargang">2023</meta:user-defined>
    <meta:user-defined meta:name="OVERHEIDop.publicationIssue">222366</meta:user-defined>
    <meta:user-defined meta:name="OVERHEIDop.GmbID/DC.identifier">gmb-2023-222366</meta:user-defined>
    <meta:user-defined meta:name="OVERHEIDop.versieInformatie"/>
  </office:meta>
</office:document-meta>
</file>