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7805293 - Burg Verstraatenlaan 18 Beuningen Gld</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Burg Verstraatenlaan 18 Beuningen Gld</text:p>
            <text:p text:style-name="common-al">Omschrijving : verbouwen en uitbreiden van een woonhuis aan de Burgemeester Verstraatenlaan</text:p>
            <text:p text:style-name="common-al">Datum ontvangst : 16 mei 2023</text:p>
            <text:p text:style-name="common-al"/>
            <text:p text:style-name="common-al">Zaaknummer ODRN : W.Z23.104193.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22364</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364</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364</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aanvraag omgevingsvergunning – OLO 7805293 - Burg Verstraatenlaan 18 Beuningen Gld</meta:user-defined>
    <meta:user-defined meta:name="DCTERMS.W3CDTF/DCTERMS.available">2023-05-22</meta:user-defined>
    <meta:user-defined meta:name="DCTERMS.W3CDTF/OVERHEIDop.jaargang">2023</meta:user-defined>
    <meta:user-defined meta:name="OVERHEIDop.publicationIssue">222364</meta:user-defined>
    <meta:user-defined meta:name="OVERHEIDop.GmbID/DC.identifier">gmb-2023-222364</meta:user-defined>
    <meta:user-defined meta:name="OVERHEIDop.versieInformatie"/>
  </office:meta>
</office:document-meta>
</file>