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Weimarweg 8, vergroting van de zolder middels een nokverlegging naar het achterdakvlak en het plaatsen van een dakkapel in het voordakvlak, verzonden 17 mei 2023, ODIJ-Z-23-12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23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Weimarweg 8, vergroting van de zolder middels een nokverlegging naar het achterdakvlak en het plaatsen van een dakkapel in het voordakvlak, verzonden 17 mei 2023, ODIJ-Z-23-12064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363</meta:user-defined>
    <meta:user-defined meta:name="OVERHEIDop.GmbID/DC.identifier">gmb-2023-222363</meta:user-defined>
    <meta:user-defined meta:name="OVERHEIDop.versieInformatie"/>
  </office:meta>
</office:document-meta>
</file>