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Brownies &amp; Downies, Beukerstraat 54-56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het (gewijzigd) plaats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236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6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6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Zutphen, wijziging exploitatievergunning horeca Brownies &amp; Downies, Beukerstraat 54-56 Zutphen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2360</meta:user-defined>
    <meta:user-defined meta:name="OVERHEIDop.GmbID/DC.identifier">gmb-2023-222360</meta:user-defined>
    <meta:user-defined meta:name="OVERHEIDop.versieInformatie"/>
  </office:meta>
</office:document-meta>
</file>