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wijziging exploitatievergunning horeca Limburgia, Beukerstraat 83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/>
            <text:p text:style-name="common-al">De aanvraag omvat het (gewijzigd) plaatsen van een terras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mei 2023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2359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35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35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Zutphen, wijziging exploitatievergunning horeca Limburgia, Beukerstraat 83 Zutph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2359</meta:user-defined>
    <meta:user-defined meta:name="OVERHEIDop.GmbID/DC.identifier">gmb-2023-222359</meta:user-defined>
    <meta:user-defined meta:name="OVERHEIDop.versieInformatie"/>
  </office:meta>
</office:document-meta>
</file>