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Industrieweg-West 3,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5 mei 2023</text:p>
            <text:p text:style-name="common-al">Voor: het vervangen van een loods</text:p>
            <text:p text:style-name="common-al">Locatie: Industrieweg-West 3, 9665 PX  Oude Pekela</text:p>
            <text:p text:style-name="common-al">Datum besluit: 15 mei 2023 (zaaknummer 2023-013669)</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2235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5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5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3669</meta:user-defined>
    <meta:user-defined meta:name="DCTERMS.abstract">Voor: het vervangen van een loods</meta:user-defined>
    <dc:language>nl</dc:language>
    <meta:user-defined meta:name="OVERHEIDop.locatietype/OVERHEIDop.gebiedsmarkering">Adres</meta:user-defined>
    <meta:user-defined meta:name="DC.title">Omgevingsvergunning verleend, Industrieweg-West 3, bouw</meta:user-defined>
    <meta:user-defined meta:name="DCTERMS.W3CDTF/DCTERMS.available">2023-05-23</meta:user-defined>
    <meta:user-defined meta:name="DCTERMS.W3CDTF/OVERHEIDop.jaargang">2023</meta:user-defined>
    <meta:user-defined meta:name="OVERHEIDop.publicationIssue">222358</meta:user-defined>
    <meta:user-defined meta:name="OVERHEIDop.GmbID/DC.identifier">gmb-2023-222358</meta:user-defined>
    <meta:user-defined meta:name="OVERHEIDop.versieInformatie"/>
  </office:meta>
</office:document-meta>
</file>