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A.J. van der Moolenstraat 77, gedeeltelijk vervangen van de dakopbouw van de woning, verzonden 12 mei 2023, ODIJ-Z-23-12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5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A.J. van der Moolenstraat 77, gedeeltelijk vervangen van de dakopbouw van de woning, verzonden 12 mei 2023, ODIJ-Z-23-12188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2357</meta:user-defined>
    <meta:user-defined meta:name="OVERHEIDop.GmbID/DC.identifier">gmb-2023-222357</meta:user-defined>
    <meta:user-defined meta:name="OVERHEIDop.versieInformatie"/>
  </office:meta>
</office:document-meta>
</file>