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aan Stichting Bevolkingsonderzoek Nederland voor de periode van woensdag 14 juni 2023 tot en met zaterdag 29 juli 2023 op de parkeerplaats van de Sporthal aan deHoogeweg 21 te Staphorst</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2353</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53</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53</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aan Stichting Bevolkingsonderzoek Nederland voor de periode van woensdag 14 juni 2023 tot en met zaterdag 29 juli 2023 op de parkeerplaats van de Sporthal aan deHoogeweg 21 te Staphorst</meta:user-defined>
    <meta:user-defined meta:name="DCTERMS.W3CDTF/DCTERMS.available">2023-05-23</meta:user-defined>
    <meta:user-defined meta:name="DCTERMS.W3CDTF/OVERHEIDop.jaargang">2023</meta:user-defined>
    <meta:user-defined meta:name="OVERHEIDop.publicationIssue">222353</meta:user-defined>
    <meta:user-defined meta:name="OVERHEIDop.GmbID/DC.identifier">gmb-2023-222353</meta:user-defined>
    <meta:user-defined meta:name="OVERHEIDop.versieInformatie"/>
  </office:meta>
</office:document-meta>
</file>