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gegevensverstrekking BRP derden Vaal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Vaals</text:span>
          </text:p>
            <text:p text:style-name="al"/>
            <text:p text:style-name="al">gelet op artikel 3.6 en artikel 3.9 van de Wet BRP en de Verordening gegevensverstrekking BRP Vaals 2022</text:p>
            <text:p text:style-name="al">besluit vast te stellen</text:p>
            <text:p text:style-name="al"/>
            <text:p text:style-name="al">
            <text:span text:style-name="nadrukvet">De beleidsregel gegevensverstrekking BRP derden Vaals 2022</text:span>
          </text:p>
            <text:p text:style-name="al">
            <text:span text:style-name="nadrukvet">Inclusief bijlage 1 (op basis van artikel 4 van de Verordening gegevensverstrekking BRP Vaals 2022 aangewezen derden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strekking aan op basis van artikel 4 van de Verordening gegevensverstrekking BRP Vaals 2022 aangewezen derden</text:p>
            <text:list text:style-name="id1-3-2-2-1-2">
              <text:list-item text:style-override="id1-3-2-2-1-2">
                <text:number>1.</text:number>
                <text:p text:style-name="al">Met inachtneming van artikel 3 van de Verordening gegevensverstrekking BRP Vaals 2022 en de bij die verordening vastgestelde bijlage 1, kunnen gegevens uit de BRP aan deze derden worden verstrekt.</text:p>
              </text:list-item>
              <text:list-item text:style-override="id1-3-2-2-1-3">
                <text:number>2.</text:number>
                <text:p text:style-name="al">De in lid 1 bedoelde derden dienen een aanvraag tot verstrekking te doen middels een schriftelijk verzoek aan het College van B&amp;W.</text:p>
              </text:list-item>
              <text:list-item text:style-override="id1-3-2-2-1-4">
                <text:number>3.</text:number>
                <text:p text:style-name="al">Indien de functionaris kwaliteitsbeheer BRP dat nodig acht, zal een verzoek tot verstrekking aan derden met een advies aan de leidinggevende van het KlantContactCentrum ter besluitvorming voorgelegd wor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beleidsregel treedt in werking met ingang van de dag na de dag van bekendmaking.</text:p>
              </text:list-item>
              <text:list-item text:style-override="id1-3-2-2-2-3">
                <text:number>2.</text:number>
                <text:p text:style-name="al">Deze beleidsregel kan aangehaald worden als “De beleidsregel gegevensverstrekking BRP derden Vaals 2022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Vaals,</text:span></text:p>
          </text:section>
          <text:section text:name="ondertekening_id1-3-2-3-2">
            <text:p><text:span text:style-name="functie"/></text:p>
            <text:p><text:span text:style-name="functie">mr. drs. J.H.M.J. Bertram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r. H.M.H. Leunes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223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Openbare orde en veiligheid | Organisatie en beleid</meta:user-defined>
    <meta:user-defined meta:name="DC.source">artikel 3.6 van de Wet basisregistratie personen]|[1.0:c:BWBR0033715&amp;artikel=3.6&amp;g=2023-05-15</meta:user-defined>
    <meta:user-defined meta:name="DC.source">artikel 3.9 van de Wet basisregistratie personen]|[1.0:c:BWBR0033715&amp;artikel=3.9&amp;g=2023-05-15</meta:user-defined>
    <meta:user-defined meta:name="DC.source">Verordening gegevensverstrekking BRP Vaals 2022]|[https://lokaleregelgeving.overheid.nl/CVDR695480</meta:user-defined>
    <meta:user-defined meta:name="OVERHEIDop.referentienummer">22.0005970</meta:user-defined>
    <meta:user-defined meta:name="DCTERMS.alternative">De beleidsregel gegevensverstrekking BRP derden Vaals 2022</meta:user-defined>
    <dc:language>nl</dc:language>
    <meta:user-defined meta:name="OVERHEIDop.locatietype/OVERHEIDop.gebiedsmarkering">Gemeente</meta:user-defined>
    <meta:user-defined meta:name="DC.title">Beleidsregel gegevensverstrekking BRP derden Vaals 202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351</meta:user-defined>
    <meta:user-defined meta:name="OVERHEIDop.betreftRegeling">CVDR696119_1</meta:user-defined>
    <meta:user-defined meta:name="xs:date/OVERHEIDop.startdatum">2023-05-26</meta:user-defined>
    <meta:user-defined meta:name="OVERHEIDop.GmbID/DC.identifier">gmb-2023-222351</meta:user-defined>
    <meta:user-defined meta:name="OVERHEIDop.versieInformatie"/>
  </office:meta>
</office:document-meta>
</file>