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kavel 16, het bouwen van een vrijstaande woning, Joan Derk van der Capellenstraat 88 7415NS Deventer, [DPV00B02874] Diepenveen B 2874,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00</text:p>
            <text:p text:style-name="common-al">
            <text:span text:style-name="nadrukvet">Verzenddatum besluit:</text:span> 17-05-2023</text:p>
            <text:p text:style-name="common-al">
            <text:span text:style-name="nadrukvet">Locatie:</text:span> Joan Derk van der Capellenstraat 88 7415NS Deventer, [DPV00B02874] Diepenveen B 2874 , kavel 16 Zwermdorp Steenbrugge Deventer</text:p>
            <text:p text:style-name="common-al">
            <text:span text:style-name="nadrukvet">Projectomschrijving:</text:span> kavel 16,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3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00</meta:user-defined>
    <meta:user-defined meta:name="DCTERMS.abstract">kavel 16, 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kavel 16, het bouwen van een vrijstaande woning, Joan Derk van der Capellenstraat 88 7415NS Deventer, [DPV00B02874] Diepenveen B 2874, Zwermdorp Steenbrugge Devent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43</meta:user-defined>
    <meta:user-defined meta:name="OVERHEIDop.GmbID/DC.identifier">gmb-2023-222343</meta:user-defined>
    <meta:user-defined meta:name="OVERHEIDop.versieInformatie"/>
  </office:meta>
</office:document-meta>
</file>