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29 Oerlesestraat 129 te Tilburg, vergroten van de woning, 1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29 - I - Oerlese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3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29 Oerlesestraat 129 te Tilburg, vergroten van de woning, 15 mei 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34</meta:user-defined>
    <meta:user-defined meta:name="OVERHEIDop.GmbID/DC.identifier">gmb-2023-222334</meta:user-defined>
    <meta:user-defined meta:name="OVERHEIDop.versieInformatie"/>
  </office:meta>
</office:document-meta>
</file>