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2 onder 1 kapwoning OLO 7455085, Oudhuijzerweg 44 en 46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2 onder 1 kapwoning OLO 7455085, Oudhuijzerweg 44 en 46 Wilnis</text:span>
          </text:p>
            <text:p text:style-name="common-al">De gemeente heeft op 26 april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
            <text:p text:style-name="common-al">verleend op het adres Oudhuijzerweg 44 en 46 Wilnis met zaaknummer z-22-024944. De gemeente geeft hiermee toestemming voor Nieuwbouw 2 onder 1 kapwoning OLO 7455085.</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49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49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3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de nieuwbouw van een 2 onder 1 kapwoning OLO 7455085, Oudhuijzerweg 44 en 46 Wilnis</meta:user-defined>
    <meta:user-defined meta:name="OVERHEIDop.datumEindeReactietermijn">2023-07-03</meta:user-defined>
    <meta:user-defined meta:name="OVERHEIDop.terinzageleggingBG">https://jeleefomgeving.nl/inzien/851750126/36efd10a-f4ab-11ed-8158-005056011332</meta:user-defined>
    <meta:user-defined meta:name="DCTERMS.W3CDTF/DCTERMS.available">2023-05-22</meta:user-defined>
    <meta:user-defined meta:name="DCTERMS.W3CDTF/OVERHEIDop.jaargang">2023</meta:user-defined>
    <meta:user-defined meta:name="OVERHEIDop.publicationIssue">222333</meta:user-defined>
    <meta:user-defined meta:name="OVERHEIDop.GmbID/DC.identifier">gmb-2023-222333</meta:user-defined>
    <meta:user-defined meta:name="OVERHEIDop.versieInformatie"/>
  </office:meta>
</office:document-meta>
</file>