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866 Kwaadeindstraat 5 te Tilburg, bouwen van een dakopbouw, 16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866 - I - Kwaadeind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33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3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3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866 Kwaadeindstraat 5 te Tilburg, bouwen van een dakopbouw, 16 mei 2023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331</meta:user-defined>
    <meta:user-defined meta:name="OVERHEIDop.GmbID/DC.identifier">gmb-2023-222331</meta:user-defined>
    <meta:user-defined meta:name="OVERHEIDop.versieInformatie"/>
  </office:meta>
</office:document-meta>
</file>