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het veranderen van 293 monumentale woningen – Locatie Afrika- en Bouwmeestersbuurt in de wijk Heseveld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gevolge de Wet algemene bepalingen omgevingsrecht (Wabo) de volgende omgevingsvergunning verlenen, waarbij de reguliere voorbereidingsprocedure van toepassing is:</text:p>
            <text:p text:style-name="tussenkopcur">Voor: het veranderen van 293 monumentale woningen</text:p>
            <text:p text:style-name="tussenkopcur">Locatie: Afrika- en Bouwmeestersbuurt in de wijk Heseveld te Nijmegen </text:p>
            <text:p text:style-name="tussenkopcur">Datum besluit: 12 mei 2023</text:p>
            <text:p text:style-name="tussenkopcur">Datum verzending: 12 mei 2023</text:p>
            <text:p text:style-name="tussenkopcur">Zaaknummer ODRN: W.Z22.107641.01</text:p>
            <text:p text:style-name="common-al"/>
            <text:p text:style-name="tussenkopcur">Bezwaar</text:p>
            <text:p text:style-name="tussenkopcur">Gedurende zes weken, die ingaan op de dag na bekendmaking, kan een belanghebbende een schriftelijk bezwaarschrift indienen bij het college van Burgemeester en Wethouders, bureau JZ 21, postbus 9105, 6500 HG Nijmegen.</text:p>
            <text:p text:style-name="tussenkopcur">In het bezwaarschrift dienen in ieder geval de volgende gegevens vermeld te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common-al"/>
            <text:p text:style-name="common-al">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88 – 361 20 00).</text:p>
            <text:p text:style-name="last-al"/>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megen – verleende omgevingsvergunning – het veranderen van 293 monumentale woningen – Locatie Afrika- en Bouwmeestersbuurt in de wijk Heseveld te Nijmegen</meta:user-defined>
    <meta:user-defined meta:name="DCTERMS.W3CDTF/DCTERMS.available">2023-05-22</meta:user-defined>
    <meta:user-defined meta:name="DCTERMS.W3CDTF/OVERHEIDop.jaargang">2023</meta:user-defined>
    <meta:user-defined meta:name="OVERHEIDop.externeBijlage">besluit verleende omgevingsvergunning|exb-2023-25098</meta:user-defined>
    <meta:user-defined meta:name="OVERHEIDop.publicationIssue">222329</meta:user-defined>
    <meta:user-defined meta:name="OVERHEIDop.GmbID/DC.identifier">gmb-2023-222329</meta:user-defined>
    <meta:user-defined meta:name="OVERHEIDop.versieInformatie"/>
  </office:meta>
</office:document-meta>
</file>