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wijklaan 7b, 3941ZM Doorn, aanbrengen 15 zonnepanelen in veldopstelling (RX2023-00000849, 17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wijklaan 7b, 3941ZM Doorn, aanbrengen 15 zonnepanelen in veldopstelling (RX2023-00000849, 17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32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2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2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oswijklaan 7b, 3941ZM Doorn, aanbrengen 15 zonnepanelen in veldopstelling (RX2023-00000849, 17 mei 2023)</meta:user-defined>
    <dc:language>nl</dc:language>
    <meta:user-defined meta:name="OVERHEIDop.locatietype/OVERHEIDop.gebiedsmarkering">Punt</meta:user-defined>
    <meta:user-defined meta:name="DC.title">Gemeente Utrechtse Heuvelrug, verleende omgevingsvergunning - Boswijklaan 7b, 3941ZM Doorn, aanbrengen 15 zonnepanelen in veldopstelling (RX2023-00000849, 17 mei 2023)</meta:user-defined>
    <meta:user-defined meta:name="OVERHEIDop.datumEindeReactietermijn">2023-06-29</meta:user-defined>
    <meta:user-defined meta:name="OVERHEIDop.terinzageleggingBG">https://jeleefomgeving.nl/inzien/814994386/49eec109-f4ab-11ed-8158-005056011332</meta:user-defined>
    <meta:user-defined meta:name="DCTERMS.W3CDTF/DCTERMS.available">2023-05-22</meta:user-defined>
    <meta:user-defined meta:name="DCTERMS.W3CDTF/OVERHEIDop.jaargang">2023</meta:user-defined>
    <meta:user-defined meta:name="OVERHEIDop.publicationIssue">222328</meta:user-defined>
    <meta:user-defined meta:name="OVERHEIDop.GmbID/DC.identifier">gmb-2023-222328</meta:user-defined>
    <meta:user-defined meta:name="OVERHEIDop.versieInformatie"/>
  </office:meta>
</office:document-meta>
</file>