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849 Heuvelstraat 71 te Tilburg, slopen in beschermd stadsgezicht, 15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49 - I - Heuvelstraat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32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2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2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849 Heuvelstraat 71 te Tilburg, slopen in beschermd stadsgezicht, 15 mei 2023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20</meta:user-defined>
    <meta:user-defined meta:name="OVERHEIDop.GmbID/DC.identifier">gmb-2023-222320</meta:user-defined>
    <meta:user-defined meta:name="OVERHEIDop.versieInformatie"/>
  </office:meta>
</office:document-meta>
</file>