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Vrienden Van De Olde Maten voor het houden van een Publieksdag op zaterdag 10 juni 2023 van 12.00 uur tot 16.00 uur op locatie Wijkweg 2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23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Stichting Vrienden Van De Olde Maten voor het houden van een Publieksdag op zaterdag 10 juni 2023 van 12.00 uur tot 16.00 uur op locatie Wijkweg 2 te Rouveen</meta:user-defined>
    <meta:user-defined meta:name="DCTERMS.W3CDTF/DCTERMS.available">2023-05-23</meta:user-defined>
    <meta:user-defined meta:name="DCTERMS.W3CDTF/OVERHEIDop.jaargang">2023</meta:user-defined>
    <meta:user-defined meta:name="OVERHEIDop.publicationIssue">222318</meta:user-defined>
    <meta:user-defined meta:name="OVERHEIDop.GmbID/DC.identifier">gmb-2023-222318</meta:user-defined>
    <meta:user-defined meta:name="OVERHEIDop.versieInformatie"/>
  </office:meta>
</office:document-meta>
</file>