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848 Van Sonstraat 20 te Tilburg, het omzetten van de bestemming, 15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848 - I - Van Son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31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1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1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848 Van Sonstraat 20 te Tilburg, het omzetten van de bestemming, 15 mei 2023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315</meta:user-defined>
    <meta:user-defined meta:name="OVERHEIDop.GmbID/DC.identifier">gmb-2023-222315</meta:user-defined>
    <meta:user-defined meta:name="OVERHEIDop.versieInformatie"/>
  </office:meta>
</office:document-meta>
</file>