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t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V-2023-1532 voor een omgevingsvergunning : het plaatsen van 2 dakkapellen, op locatie Potsweg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31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otsweg 5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314</meta:user-defined>
    <meta:user-defined meta:name="OVERHEIDop.GmbID/DC.identifier">gmb-2023-222314</meta:user-defined>
    <meta:user-defined meta:name="OVERHEIDop.versieInformatie"/>
  </office:meta>
</office:document-meta>
</file>