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 Skoon 6, aanpassen pand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:17 mei 2023</text:p>
            <text:p text:style-name="common-al">Ons kenmerk:2023over0047</text:p>
            <text:p text:style-name="common-al">De beslistermijn wordt verlen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222312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312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besluit omgevingsvergunning: Skoon 6, aanpassen pandnummering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312</meta:user-defined>
    <meta:user-defined meta:name="OVERHEIDop.GmbID/DC.identifier">gmb-2023-222312</meta:user-defined>
    <meta:user-defined meta:name="OVERHEIDop.versieInformatie"/>
  </office:meta>
</office:document-meta>
</file>