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Koekoek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mei 2023 een besluit verzonden op de aanvraag met zaaknummer 2023-015084 voor het kappen van een boom op locatie Koekoekveld achter Velddreef 116. Coördinaten: N 52 4.251, E 4 30.545. Er wordt eeen boom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231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ekoekveld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Koekoekveld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11</meta:user-defined>
    <meta:user-defined meta:name="OVERHEIDop.GmbID/DC.identifier">gmb-2023-222311</meta:user-defined>
    <meta:user-defined meta:name="OVERHEIDop.versieInformatie"/>
  </office:meta>
</office:document-meta>
</file>