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lening omgevingsvergunning uitgebreide procedure voor het verbouwen en restaureren van Schuurkerk (rijksmonument) Papenpad 12 Zaa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211632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2-05-2023</text:span>
            <text:span text:style-name="datum"/>
          </text:p>
          </text:section>
          <text:section text:name="ondertekening_id1-3-2-2-2">
            <text:p><text:span text:style-name="functie">Inzage: het ontwerpbesluit met bijlagen is 6 weken, vanaf donderdag 18 mei 2023 tot en met woensdag 28 juni 2023 in te zien op www.zaanstad.nl zoekterm ‘bekendmakingen’. Wilt u stukken in papieren vorm inzien, vult u dan het contactformulier op www.zaanstad.nl in. Wij nemen dan contact met u op. Zienswijzen: tegen het ontwerpbesluit kan een ieder gedurende de inzagetermijn een zienswijze indienen bij B&amp;W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2306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30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30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oorgenomen verlening omgevingsvergunning uitgebreide procedure voor het verbouwen en restaureren van Schuurkerk (rijksmonument) Papenpad 12 Zaandam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306</meta:user-defined>
    <meta:user-defined meta:name="OVERHEIDop.GmbID/DC.identifier">gmb-2023-222306</meta:user-defined>
    <meta:user-defined meta:name="OVERHEIDop.versieInformatie"/>
  </office:meta>
</office:document-meta>
</file>