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rinsenstraat 21, 7121A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7 mei 2023 een besluit genomen op de aanvraag met zaaknummer Z2023-00000024 voor het plaatsen van zonnepanelen op locatie Prinsenstraat 21, 7121AE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230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0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0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Prinsenstraat 21, 7121AE Aalten</meta:user-defined>
    <dc:language>nl</dc:language>
    <meta:user-defined meta:name="OVERHEIDop.locatietype/OVERHEIDop.gebiedsmarkering">Punt</meta:user-defined>
    <meta:user-defined meta:name="DC.title">Kennisgeving besluit op Omgevingsvergunning, Prinsenstraat 21, 7121AE Aalt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303</meta:user-defined>
    <meta:user-defined meta:name="OVERHEIDop.GmbID/DC.identifier">gmb-2023-222303</meta:user-defined>
    <meta:user-defined meta:name="OVERHEIDop.versieInformatie"/>
  </office:meta>
</office:document-meta>
</file>