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Paard &amp; Sport Rouveen voor het houden van een Concours Hippique op donderdag 8 juni 2023 van 17.00 uur tot 22.00 uur, op vrijdag 9 juni van 17.00 uur tot 00.00 uur en op zaterdag 10 juni 2023 van 08.00 uur tot 18.00 uur op een weiland aan de J.J. Gorterlaan te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229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9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9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aan Stichting Paard &amp; Sport Rouveen voor het houden van een Concours Hippique op donderdag 8 juni 2023 van 17.00 uur tot 22.00 uur, op vrijdag 9 juni van 17.00 uur tot 00.00 uur en op zaterdag 10 juni 2023 van 08.00 uur tot 18.00 uur op een weiland aan de J.J. Gorterlaan te Rouveen</meta:user-defined>
    <meta:user-defined meta:name="DCTERMS.W3CDTF/DCTERMS.available">2023-05-23</meta:user-defined>
    <meta:user-defined meta:name="DCTERMS.W3CDTF/OVERHEIDop.jaargang">2023</meta:user-defined>
    <meta:user-defined meta:name="OVERHEIDop.publicationIssue">222299</meta:user-defined>
    <meta:user-defined meta:name="OVERHEIDop.GmbID/DC.identifier">gmb-2023-222299</meta:user-defined>
    <meta:user-defined meta:name="OVERHEIDop.versieInformatie"/>
  </office:meta>
</office:document-meta>
</file>