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wijzingsbeleid woonwagenstandplaatsen 2022</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
            <text:p text:style-name="al">Gezien het voorstel het college d.d. 27 september 2022 nummer 3610.</text:p>
            <text:p text:style-name="al">Gelet op:</text:p>
            <text:list text:style-name="id1-3-2-1-1-6">
              <text:list-item text:style-override="id1-3-2-1-1-6-1">
                <text:number>-</text:number>
                <text:p text:style-name="al">de behoefte aan afstemming van ons lokaal beleid met de 'Wegwijzer gemeentelijk woonwagen- en standplaatsenbeleid' van de VNG van mei 2021;</text:p>
              </text:list-item>
              <text:list-item text:style-override="id1-3-2-1-1-6-2">
                <text:number>-</text:number>
                <text:p text:style-name="al">de meerwaarde van het actualiseren van het toewijzingsbeleid met betrekking tot het woonwagens en standplaatsen;</text:p>
              </text:list-item>
              <text:list-item text:style-override="id1-3-2-1-1-6-3">
                <text:number>-</text:number>
                <text:p text:style-name="al">het feit dat onze gemeente op constructieve wijze wil investeren in de relatie met onze woonwagenbewoners;</text:p>
              </text:list-item>
            </text:list>
            <text:p text:style-name="al">Besluit:</text:p>
            <text:p text:style-name="al"/>
            <text:p text:style-name="al">Het Toewijzingsbeleid standplaatsen 2022 vast te stellen onder gelijktijdige intrekking van Toewijzingsbeleid woonwagenstandplaatsen Leudal van 13 juli 2019. Het Toewijzingsbeleid standplaatsen 2022 onder intrekking van het Toewijzingsbeleid uit 2019 treedt in werking daags na bekendmaking in het gemeentebl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Toewijzingsregels wordt verstaan onder:</text:p>
            <text:list text:style-name="id1-3-2-2-1-3">
              <text:list-item text:style-override="id1-3-2-2-1-3-1">
                <text:number>-</text:number>
                <text:p text:style-name="al">
                <text:span text:style-name="nadrukcur">Woonwagen</text:span>: een voor bewoning bestemd gebouw dat is geplaatst op een standplaats en dat in zijn geheel of in delen kan worden verplaatst en waarvoor op basis van het vigerende bestemmingsplan een omgevingsvergunning is verleend. Bij een woonwagen kan er zowel sprake zijn van koop als van huur.</text:p>
              </text:list-item>
              <text:list-item text:style-override="id1-3-2-2-1-3-2">
                <text:number>-</text:number>
                <text:p text:style-name="al">
                <text:span text:style-name="nadrukcur">Standplaats</text:span>: een kavel die is bestemd voor het plaatsen van een woonwagen, waarop voorzieningenaanwezig zijn die op het leidingnet van de openbare nutsbedrijven, van andere instellingen of van gemeenten kunnen worden aangesloten. Bij een standplaats is per definitie altijd sprake van een verhuur.</text:p>
              </text:list-item>
              <text:list-item text:style-override="id1-3-2-2-1-3-3">
                <text:number>-</text:number>
                <text:p text:style-name="al">
                <text:span text:style-name="nadrukcur">Woningruil</text:span>: bewoners ruilen onderling van hun woningen.</text:p>
              </text:list-item>
            </text:list>
            <text:p text:style-name="al"/>
          </text:section>
          <text:section text:name="artikel_id1-3-2-2-2" text:style-name="artikel">
            <text:p text:style-name="artikel_kop_titel"><text:span text:style-name="artikel_kop_label">Artikel</text:span> <text:span text:style-name="artikel_kop_nr"> 2 </text:span> Bekendmaking</text:p>
            <text:p text:style-name="al">Burgemeester en wethouders maken het beschikbaar zijn of komen van een standplaats, die verhuurd zal worden, bekend door publicatie op de internetsite www.leudal.nl. Hierbij wordt een termijn gegeven waarbinnen door belangstellenden kan worden gereageerd, alsmede aangegeven de wijze waarop een belangstellende moet te reageren. Op basis van de binnenkomende reacties wordt een belangstellingsregister samengesteld.</text:p>
            <text:p text:style-name="al"/>
          </text:section>
          <text:section text:name="artikel_id1-3-2-2-3" text:style-name="artikel">
            <text:p text:style-name="artikel_kop_titel"><text:span text:style-name="artikel_kop_label">Artikel</text:span> <text:span text:style-name="artikel_kop_nr"> 3 </text:span> Toelating</text:p>
            <text:p text:style-name="al">Voor toewijzing van een standplaats en aanbieding van een koop- dan wel een huurovereenkomst voor de woonwagen komen kandidaten in aanmerking die tijdig hebben gereageerd op de bekendmaking zoals bedoeld onder artikel 2.</text:p>
            <text:list text:style-name="id1-3-2-2-3-3">
              <text:list-item text:style-override="id1-3-2-2-3-3-1">
                <text:number>1.</text:number>
                <text:p text:style-name="al">kandidaten hebben een aantoonbare binding met de gemeente Leudal</text:p>
                <text:list text:style-name="id1-3-2-2-3-3-1-3">
                  <text:list-item text:style-override="id1-3-2-2-3-3-1-3-1">
                    <text:number>a.</text:number>
                    <text:p text:style-name="al">economische binding: hiervan is sprake wanneer een kandidaat voor zijn inkomen een redelijk belang heeft om zich in de gemeente Leudal te vestigen;</text:p>
                  </text:list-item>
                  <text:list-item text:style-override="id1-3-2-2-3-3-1-3-2">
                    <text:number>b.</text:number>
                    <text:p text:style-name="al">maatschappelijke binding: hiervan is sprake indien de kandidaat in de afgelopen tien jaar ten minste zes jaar onafgebroken ingezetene geweest is van de gemeente Leudal. Daarnaast is er sprake van een maatschappelijk binding als de kandidaat mantelzorger is voor een inwoner van deze gemeente. Hetzelfde geldt voor de kandidaat die minimaal 20 uur per week vrijwilligerswerk doet in de gemeente Leudal.</text:p>
                  </text:list-item>
                </text:list>
              </text:list-item>
              <text:list-item text:style-override="id1-3-2-2-3-3-2">
                <text:number>2.</text:number>
                <text:p text:style-name="al">kandidaten die beschikken dan wel kunnen aantonen binnen vier maanden, te kunnen beschikken over een voor de betreffende standplaats geschikte woonwagen/woonvorm waarvoor op basis van het vigerende bestemmingsplan een omgevingsvergunning is verleend.</text:p>
              </text:list-item>
              <text:list-item text:style-override="id1-3-2-2-3-3-3">
                <text:number>3.</text:number>
                <text:p text:style-name="al">Kandidaten vermelden bij de aanvraag hun bloed- en aanverwantschap in relatie tot de standplaats en tonen dit desgevraagd aan.</text:p>
              </text:list-item>
            </text:list>
            <text:p text:style-name="al"/>
          </text:section>
          <text:section text:name="artikel_id1-3-2-2-4" text:style-name="artikel">
            <text:p text:style-name="artikel_kop_titel"><text:span text:style-name="artikel_kop_label">Artikel</text:span> <text:span text:style-name="artikel_kop_nr"> 4 </text:span> Volgordebepaling</text:p>
            <text:p text:style-name="al">Indien meerdere kandidaten reageren op de bekendmaking zoals bedoeld in artikel 2 die voldoen aan de toelatingseisen van artikel 3, vindt toewijzing plaats aan de hand van de volgende voorrangsregels en volgorde, gebaseerd op het afstammingsbeginsel:</text:p>
            <text:list text:style-name="id1-3-2-2-4-3">
              <text:list-item text:style-override="id1-3-2-2-4-3-1">
                <text:number>1.</text:number>
                <text:p text:style-name="al">Eerste- en tweedegraads bloedverwanten die ten tijde van het beschikbaar komen van de standplaats al ten minste één jaar op de betreffende standplaats staan ingeschreven in de basisregistratiepersonen van de gemeente Leudal en daar als inwonende verblijven;</text:p>
              </text:list-item>
              <text:list-item text:style-override="id1-3-2-2-4-3-2">
                <text:number>2.</text:number>
                <text:p text:style-name="al">Eerste- en tweedegraads bloedverwanten die ten tijde van het beschikbaar komen van de standplaats niet op de betreffende standplaats verblijven;</text:p>
              </text:list-item>
              <text:list-item text:style-override="id1-3-2-2-4-3-3">
                <text:number>3.</text:number>
                <text:p text:style-name="al">Aanverwanten van de bewoners van de betreffende standplaats;</text:p>
              </text:list-item>
              <text:list-item text:style-override="id1-3-2-2-4-3-4">
                <text:number>4.</text:number>
                <text:p text:style-name="al">Bloed- en aanverwanten van de bewoners van de overige standplaatsen in de gemeente Leudal;</text:p>
              </text:list-item>
              <text:list-item text:style-override="id1-3-2-2-4-3-5">
                <text:number>5.</text:number>
                <text:p text:style-name="al">Overige belangstellenden voor een standplaats;</text:p>
              </text:list-item>
              <text:list-item text:style-override="id1-3-2-2-4-3-6">
                <text:number>6.</text:number>
                <text:p text:style-name="al">Bij gelijke geschiktheid vindt er een openbare loting plaats;</text:p>
              </text:list-item>
              <text:list-item text:style-override="id1-3-2-2-4-3-7">
                <text:number>7.</text:number>
                <text:p text:style-name="al">Het College van B&amp;W behoudt het recht om in uitzonderlijke gevallen gemotiveerd af te wijken van deze regeling.</text:p>
              </text:list-item>
            </text:list>
            <text:p text:style-name="al">Na toepassing van deze regels ontstaat er een overzicht met voorrangkandidaten, waarbij de kandidaat met de meeste voorrang als eerste in aanmerking komt voor toewijzing.</text:p>
            <text:p text:style-name="al">Ten slotte, op grond van de Huisvestingswet 2014 <text:span text:style-name="nadrukcur">kan</text:span> de gemeente op basis van artikel 2, eerste lid, gebruik maken van haar bevoegdheid om voorrang te geven aan bepaalde groepen die te maken hebben met schaarste aan woonruimte</text:p>
            <text:p text:style-name="al"/>
          </text:section>
          <text:section text:name="artikel_id1-3-2-2-5" text:style-name="artikel">
            <text:p text:style-name="artikel_kop_titel"><text:span text:style-name="artikel_kop_label">Artikel</text:span> <text:span text:style-name="artikel_kop_nr"> 5 </text:span> Te overleggen gegevens</text:p>
            <text:list text:style-name="id1-3-2-2-5-2">
              <text:list-item text:style-override="id1-3-2-2-5-2">
                <text:number> 1. </text:number>
                <text:p text:style-name="al">Bij verkoop van de woonwagen: om in aanmerking te kunnen komen voor de standplaats, moet de kandidaat met de meeste voorrang, de volgende gegevens overleggen:</text:p>
                <text:list text:style-name="id1-3-2-2-5-2-3">
                  <text:list-item text:style-override="id1-3-2-2-5-2-3-1">
                    <text:number>a.</text:number>
                    <text:p text:style-name="al">een schriftelijk gedocumenteerd verzoek tot aankoop te richten aan het college van burgemeester en wethouders van de gemeente Leudal;</text:p>
                  </text:list-item>
                </text:list>
                <text:list text:style-name="id1-3-2-2-5-2-4">
                  <text:list-item text:style-override="id1-3-2-2-5-2-4-1">
                    <text:number>b.</text:number>
                    <text:p text:style-name="al">aantoonbaar te maken dat de kandidaat over voldoende middelen beschikt om de koop te kunnen financieren, hetzij uit eigen middelen, hetzij uit middelen verkregen via derden;</text:p>
                  </text:list-item>
                  <text:list-item text:style-override="id1-3-2-2-5-2-4-2">
                    <text:number>c.</text:number>
                    <text:p text:style-name="al">de bloed- en aanverwantschap in relatie tot de standplaats onder artikel 4.</text:p>
                  </text:list-item>
                </text:list>
                <text:p text:style-name="al">Dit in aanvulling op de (wettelijke) vereisten van een koopovereenkomst</text:p>
              </text:list-item>
              <text:list-item text:style-override="id1-3-2-2-5-3">
                <text:number> 2. </text:number>
                <text:p text:style-name="al">Bij verhuur van de woonwagen: de kandidaat met de meeste voorrang moet om in aanmerking te kunnen komen voor de volgende gegevens overleggen</text:p>
                <text:list text:style-name="id1-3-2-2-5-3-3">
                  <text:list-item text:style-override="id1-3-2-2-5-3-3-1">
                    <text:number>a.</text:number>
                    <text:p text:style-name="al">een geldig legitimatiebewijs (identiteitskaart, paspoort, rijbewijs);</text:p>
                  </text:list-item>
                  <text:list-item text:style-override="id1-3-2-2-5-3-3-2">
                    <text:number>b.</text:number>
                    <text:p text:style-name="al">het aantal personen dat deel uitmaakt van het huishouden dat de woonruimte zal betrekken;</text:p>
                  </text:list-item>
                  <text:list-item text:style-override="id1-3-2-2-5-3-3-3">
                    <text:number>c.</text:number>
                    <text:p text:style-name="al">bescheiden aan de hand waarvan het huishoudinkomen van de aanvrager kan worden vastgesteld, te weten:</text:p>
                    <text:list text:style-name="id1-3-2-2-5-3-3-3-3">
                      <text:list-item text:style-override="id1-3-2-2-5-3-3-3-3-1">
                        <text:number>i.</text:number>
                        <text:p text:style-name="al">een inkomstenverklaring (IB-60-verklaring) of een van de werkgever afkomstige jaaropgave betreffende het inkomen;</text:p>
                      </text:list-item>
                      <text:list-item text:style-override="id1-3-2-2-5-3-3-3-3-2">
                        <text:number>ii.</text:number>
                        <text:p text:style-name="al">een afschrift van een recente salarisstrook of een afschrift van een bewijs van uitkering;</text:p>
                      </text:list-item>
                    </text:list>
                  </text:list-item>
                  <text:list-item text:style-override="id1-3-2-2-5-3-3-4">
                    <text:number>d.</text:number>
                    <text:p text:style-name="al">Indien van toepassing, een positieve verhuurdersverklaring van de laatste verhuurder waarmee een huurovereenkomst is gesloten, waaruit blijkt dat er geen sprake is van huurachterstand en/of het veroorzaken van overlast;</text:p>
                  </text:list-item>
                  <text:list-item text:style-override="id1-3-2-2-5-3-3-5">
                    <text:number>e.</text:number>
                    <text:p text:style-name="al">de bloed- en aanverwantschap in relatie tot de standplaats.</text:p>
                  </text:list-item>
                </text:list>
              </text:list-item>
              <text:list-item text:style-override="id1-3-2-2-5-4">
                <text:number> 3. </text:number>
                <text:p text:style-name="al">Indien de aanvraag/belangstelling, zoals gesteld in toelating (onder artikel 3), op één of meer punten onvolledig is of buiten de gestelde termijn wordt ingediend, vervalt de aanvraag/belangstelling en wordt deze niet verder in behandeling genomen en zal met de volgende voorrang-kandidaat verder worden gegaan.</text:p>
              </text:list-item>
            </text:list>
            <text:p text:style-name="al"/>
          </text:section>
          <text:section text:name="artikel_id1-3-2-2-6" text:style-name="artikel">
            <text:p text:style-name="artikel_kop_titel"><text:span text:style-name="artikel_kop_label">Artikel</text:span> <text:span text:style-name="artikel_kop_nr"> 6 </text:span> Woningruil bewoners</text:p>
            <text:p text:style-name="al">In het geval van woningruilverzoeken zowel binnen gemeente Leudal als met een bewoner van buiten gemeente Leudal zijn de volgende criteria van toepassing:</text:p>
            <text:list text:style-name="id1-3-2-2-6-3">
              <text:list-item text:style-override="id1-3-2-2-6-3-1">
                <text:number>a.</text:number>
                <text:p text:style-name="al">van de toelatingscriteria onder artikel 3: de criteria 2 en 3;</text:p>
              </text:list-item>
              <text:list-item text:style-override="id1-3-2-2-6-3-2">
                <text:number>b.</text:number>
                <text:p text:style-name="al">van de volgordebepaling onder artikel 4: de criteria betreffende het afstammingsbeginsel 1 tot en met 4;</text:p>
              </text:list-item>
              <text:list-item text:style-override="id1-3-2-2-6-3-3">
                <text:number>c.</text:number>
                <text:p text:style-name="al">van de te overleggen gegevens onder artikel 5: de criteria onder 1 bij (ver)koop of onder 2 bij (ver)huur.</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 november 2022</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28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8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8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DC.source">N.v.t.</meta:user-defined>
    <meta:user-defined meta:name="DCTERMS.alternative">Toewijzingsbeleid woonwagenstandplaatsen 2022</meta:user-defined>
    <dc:language>nl</dc:language>
    <meta:user-defined meta:name="OVERHEIDop.locatietype/OVERHEIDop.gebiedsmarkering">Gemeente</meta:user-defined>
    <meta:user-defined meta:name="DC.title">Toewijzingsbeleid woonwagenstandplaatsen 2022</meta:user-defined>
    <meta:user-defined meta:name="DCTERMS.W3CDTF/DCTERMS.available">2023-05-22</meta:user-defined>
    <meta:user-defined meta:name="DCTERMS.W3CDTF/OVERHEIDop.jaargang">2023</meta:user-defined>
    <meta:user-defined meta:name="OVERHEIDop.publicationIssue">222289</meta:user-defined>
    <meta:user-defined meta:name="OVERHEIDop.betreftRegeling">CVDR696117_1</meta:user-defined>
    <meta:user-defined meta:name="OVERHEIDop.GmbID/DC.identifier">gmb-2023-222289</meta:user-defined>
    <meta:user-defined meta:name="xs:date/OVERHEIDop.startdatum">2023-05-23</meta:user-defined>
    <meta:user-defined meta:name="OVERHEIDop.versieInformatie"/>
  </office:meta>
</office:document-meta>
</file>