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unst Expo Dordt op 8 oktober 2023, Reeweghal Dordrecht op de locatie Halmaheiraplein 35   Dordrecht zaaknummer Z-23-423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Kunst Expo Dordt op 8 oktober 2023, Reeweghal Dordrecht op de locatie Halmaheiraplein35 te Dordrecht</text:span>
          </text:p>
            <text:p text:style-name="common-al">De gemeente Dordrecht heeft een APV [type aanvraag] verleend. De gemeente geeft hiermee toestemming voor het organiseren van een Kunst Expo Dordt op 8 oktober 2023, Reeweghal Dordrecht op de locatie Halmaheiraplein35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28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8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8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Kunst Expo Dordt op 8 oktober 2023, Reeweghal Dordrecht op de locatie Halmaheiraplein 35   Dordrecht zaaknummer Z-23-423523</meta:user-defined>
    <meta:user-defined meta:name="DCTERMS.W3CDTF/DCTERMS.available">2023-05-22</meta:user-defined>
    <meta:user-defined meta:name="DCTERMS.W3CDTF/OVERHEIDop.jaargang">2023</meta:user-defined>
    <meta:user-defined meta:name="OVERHEIDop.publicationIssue">222285</meta:user-defined>
    <meta:user-defined meta:name="OVERHEIDop.GmbID/DC.identifier">gmb-2023-222285</meta:user-defined>
    <meta:user-defined meta:name="OVERHEIDop.versieInformatie"/>
  </office:meta>
</office:document-meta>
</file>