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459, tegenover industriestraat 5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3 besloten om de beslistermijn voor de aanvraag met zaaknummer Z2023-00000459 voor een Omgevingsvergunning op locatie tegenover industriestraat 52 te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28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lenging beslistermijn omgevingsvergunning op locatie tegenover industriestraat 52 te Hengelo</meta:user-defined>
    <dc:language>nl</dc:language>
    <meta:user-defined meta:name="OVERHEIDop.locatietype/OVERHEIDop.gebiedsmarkering">Punt</meta:user-defined>
    <meta:user-defined meta:name="DC.title">Verlenging beslistermijn Z2023-00000459, tegenover industriestraat 52 te Hengelo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2283</meta:user-defined>
    <meta:user-defined meta:name="OVERHEIDop.GmbID/DC.identifier">gmb-2023-222283</meta:user-defined>
    <meta:user-defined meta:name="OVERHEIDop.versieInformatie"/>
  </office:meta>
</office:document-meta>
</file>