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in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V-2023-1609 voor een omgevingsvergunning : het plaatsen van een ontgeuringsinstallatie en het plaatsen van een verlichte handelsreclame, op locatie Brinkstraat 8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28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inkstraat 8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281</meta:user-defined>
    <meta:user-defined meta:name="OVERHEIDop.GmbID/DC.identifier">gmb-2023-222281</meta:user-defined>
    <meta:user-defined meta:name="OVERHEIDop.versieInformatie"/>
  </office:meta>
</office:document-meta>
</file>